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0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0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4.802cm" svg:height="1.352cm" svg:x="-0.002cm" svg:y="1.824cm"><draw:text-box><text:p text:style-name="P1"><text:span text:style-name="T1">Classe les mots par ordre alphabétique.</text:span></text:p></draw:text-box></draw:frame><draw:rect text:anchor-type="paragraph" draw:z-index="1" draw:style-name="gr2" draw:text-style-name="P4" svg:width="2.916cm" svg:height="0.9cm" svg:x="0.215cm" svg:y="3.824cm"><text:p text:style-name="P3"><text:span text:style-name="T2">faïence</text:span></text:p></draw:rect><draw:rect text:anchor-type="paragraph" draw:z-index="2" draw:style-name="gr3" draw:text-style-name="P4" svg:width="2.916cm" svg:height="0.9cm" svg:x="10.47cm" svg:y="3.84cm"><text:p text:style-name="P3"><text:span text:style-name="T2">faisan</text:span></text:p></draw:rect><draw:rect text:anchor-type="paragraph" draw:z-index="3" draw:style-name="gr4" draw:text-style-name="P4" svg:width="2.916cm" svg:height="0.9cm" svg:x="7.052cm" svg:y="3.824cm"><text:p text:style-name="P3"><text:span text:style-name="T2">faux</text:span></text:p></draw:rect><draw:rect text:anchor-type="paragraph" draw:z-index="4" draw:style-name="gr5" draw:text-style-name="P4" svg:width="2.916cm" svg:height="0.9cm" svg:x="3.634cm" svg:y="3.838cm"><text:p text:style-name="P3"><text:span text:style-name="T2">faible</text:span></text:p></draw:rect><draw:rect text:anchor-type="paragraph" draw:z-index="5" draw:style-name="gr6" draw:text-style-name="P5" svg:width="3.2cm" svg:height="0.802cm" svg:x="0.598cm" svg:y="5.923cm"><text:p text:style-name="P3"><text:span text:style-name="T1">?</text:span></text:p></draw:rect><draw:rect text:anchor-type="paragraph" draw:z-index="6" draw:style-name="gr7" draw:text-style-name="P5" svg:width="3.2cm" svg:height="0.802cm" svg:x="0.598cm" svg:y="11.123cm"><text:p text:style-name="P3"><text:span text:style-name="T1">?</text:span></text:p></draw:rect><draw:rect text:anchor-type="paragraph" draw:z-index="7" draw:style-name="gr8" draw:text-style-name="P5" svg:width="3.2cm" svg:height="0.802cm" svg:x="0.598cm" svg:y="9.223cm"><text:p text:style-name="P3"><text:span text:style-name="T1">?</text:span></text:p></draw:rect><draw:rect text:anchor-type="paragraph" draw:z-index="8" draw:style-name="gr9" draw:text-style-name="P5" svg:width="3.2cm" svg:height="0.802cm" svg:x="0.598cm" svg:y="7.523cm"><text:p text:style-name="P3"><text:span text:style-name="T1">?</text:span></text:p></draw:rect><draw:frame text:anchor-type="paragraph" draw:z-index="9" draw:style-name="gr10" draw:text-style-name="P2" svg:width="14.802cm" svg:height="1.352cm" svg:x="-0.007cm" svg:y="0.071cm"><draw:text-box><text:p text:style-name="P1"><text:span text:style-name="T1">Trouver un mot dans le dictionnaire.</text:span></text:p></draw:text-box></draw:frame><draw:rect text:anchor-type="paragraph" draw:z-index="10" draw:style-name="gr11" draw:text-style-name="P4" svg:width="2.899cm" svg:height="0.9cm" svg:x="13.806cm" svg:y="3.84cm"><text:p text:style-name="P3"><text:span text:style-name="T2">fantaisie</text:span></text:p></draw:rect><draw:rect text:anchor-type="paragraph" draw:z-index="11" draw:style-name="gr12" draw:text-style-name="P5" svg:width="3.2cm" svg:height="0.802cm" svg:x="0.617cm" svg:y="12.887cm"><text:p text:style-name="P3"><text:span text:style-name="T1">?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12T07:09:58</meta:creation-date>
    <dc:date>2006-02-12T07:20:45</dc:date>
    <dc:language>fr-FR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