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text-properties fo:font-weight="bold"/>
    </style:style>
    <style:style style:name="P2" style:family="paragraph">
      <style:paragraph-properties fo:text-align="center"/>
    </style:style>
    <style:style style:name="T1" style:family="text">
      <style:text-properties fo:font-weight="bold"/>
    </style:style>
    <style:style style:name="gr1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4.579cm" svg:height="0.604cm" svg:x="0.014cm" svg:y="0.115cm"><draw:text-box><text:p><text:span text:style-name="T1"><text:s/></text:span><text:span text:style-name="T1">Complète chaque phrase avec le bon homonyme.</text:span></text:p></draw:text-box></draw:frame><draw:rect text:anchor-type="paragraph" draw:z-index="1" draw:style-name="gr2" draw:text-style-name="P2" svg:width="1.107cm" svg:height="0.503cm" svg:x="0.818cm" svg:y="2.226cm"><text:p text:style-name="P2">fois</text:p></draw:rect><draw:rect text:anchor-type="paragraph" draw:z-index="2" draw:style-name="gr2" draw:text-style-name="P2" svg:width="1.107cm" svg:height="0.503cm" svg:x="2.327cm" svg:y="2.226cm"><text:p text:style-name="P2">foie</text:p></draw:rect><draw:frame text:anchor-type="paragraph" draw:z-index="3" draw:style-name="gr3" svg:width="1.107cm" svg:height="0.532cm" svg:x="0.014cm" svg:y="3.404cm"><draw:text-box><text:p>1. Le</text:p></draw:text-box></draw:frame><draw:rect text:anchor-type="paragraph" draw:z-index="4" draw:style-name="gr4" draw:text-style-name="P2" svg:width="1.107cm" svg:height="0.503cm" svg:x="1.221cm" svg:y="3.433cm"><text:p text:style-name="P2">?</text:p></draw:rect><draw:frame text:anchor-type="paragraph" draw:z-index="5" draw:style-name="gr5" svg:width="10.357cm" svg:height="0.532cm" svg:x="2.528cm" svg:y="3.404cm"><draw:text-box><text:p>est meilleur avec du citron et du persil.</text:p></draw:text-box></draw:frame><draw:frame text:anchor-type="paragraph" draw:z-index="6" draw:style-name="gr3" svg:width="5.229cm" svg:height="0.532cm" svg:x="0.115cm" svg:y="4.812cm"><draw:text-box><text:p>2. Ali Baba répéta trois </text:p></draw:text-box></draw:frame><draw:rect text:anchor-type="paragraph" draw:z-index="7" draw:style-name="gr4" draw:text-style-name="P2" svg:width="1.107cm" svg:height="0.503cm" svg:x="5.443cm" svg:y="4.84cm"><text:p text:style-name="P2">?</text:p></draw:rect><draw:frame text:anchor-type="paragraph" draw:z-index="8" draw:style-name="gr5" svg:width="6.536cm" svg:height="0.532cm" svg:x="6.65cm" svg:y="4.812cm"><draw:text-box><text:p><text:s/>: Sésame, ouvre-toi 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11T19:24:21</meta:creation-date>
    <dc:date>2006-02-11T19:48:44</dc:date>
    <dc:language>fr-FR</dc:language>
    <meta:editing-cycles>3</meta:editing-cycles>
    <meta:editing-duration>PT24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